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/text:p>
      <text:p text:style-name="P1"><text:s text:c="30"/>Resultat kontrollplock 20130822.</text:p>
      <text:p text:style-name="P1"/>
      <text:p text:style-name="P1"><text:s text:c="5"/>Deltagit utan tid med egna banalternativ.</text:p>
      <text:p text:style-name="P1"/>
      <text:p text:style-name="P1"><text:s text:c="4"/>Jakob Brudin</text:p>
      <text:p text:style-name="P1"><text:s text:c="4"/>Frida Brudin</text:p>
      <text:p text:style-name="P1"><text:s text:c="4"/>Elsa Hermansson</text:p>
      <text:p text:style-name="P1"><text:s text:c="4"/>Linnea Hermansson</text:p>
      <text:p text:style-name="P1"><text:s text:c="4"/>Anne-Lie Hermansson</text:p>
      <text:p text:style-name="P1"><text:s text:c="4"/>P-O Eriksson</text:p>
      <text:p text:style-name="P1"><text:s text:c="4"/>Elisabeth Johansson</text:p>
      <text:p text:style-name="P1"><text:s text:c="4"/>Anders Johansson</text:p>
      <text:p text:style-name="P1"/>
      <text:p text:style-name="P1"><text:s text:c="28"/>Bana 3. <text:s text:c="2"/>3300 m.</text:p>
      <text:p text:style-name="P1"><text:s/></text:p>
      <text:list xml:id="list5965409934840699791" text:style-name="L1">
        <text:list-item>
          <text:p text:style-name="P2">Kane <text:s text:c="30"/>28.18</text:p>
        </text:list-item>
        <text:list-item>
          <text:p text:style-name="P2">Stanlley Holmer <text:s text:c="12"/>36.04</text:p>
        </text:list-item>
        <text:list-item>
          <text:p text:style-name="P2">L-E Tjäder <text:s text:c="21"/>47.15</text:p>
        </text:list-item>
        <text:list-item>
          <text:p text:style-name="P2">Maj-Louice Englund <text:s text:c="5"/>48.00 <text:s text:c="3"/>Njurunda OK.</text:p>
        </text:list-item>
      </text:list>
      <text:p text:style-name="P1"/>
      <text:p text:style-name="P1"/>
      <text:p text:style-name="P1"><text:s text:c="28"/>Bana 2. <text:s text:c="2"/>4500 m.</text:p>
      <text:p text:style-name="P1"/>
      <text:list xml:id="list7867047468593265923" text:style-name="L2">
        <text:list-item>
          <text:list>
            <text:list-item>
              <text:p text:style-name="P3">Martin Sellberg <text:s text:c="13"/>38.40</text:p>
            </text:list-item>
            <text:list-item>
              <text:p text:style-name="P3">KEA <text:s text:c="30"/>47.40</text:p>
            </text:list-item>
            <text:list-item>
              <text:p text:style-name="P3">Ulla Svahn <text:s text:c="20"/>48.30</text:p>
            </text:list-item>
            <text:list-item>
              <text:p text:style-name="P3">Stig Sissel <text:s text:c="21"/>49.05</text:p>
            </text:list-item>
            <text:list-item>
              <text:p text:style-name="P3">Berit Gummus <text:s text:c="14"/>51.15</text:p>
            </text:list-item>
            <text:list-item>
              <text:p text:style-name="P3">Essi Heinonen <text:s text:c="15"/>87.40</text:p>
              <text:p text:style-name="P3">Peter Rytter <text:s text:c="19"/>87.40</text:p>
            </text:list-item>
          </text:list>
        </text:list-item>
      </text:list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gt Holm</meta:initial-creator>
    <meta:creation-date>2013-08-23T08:11:08.04</meta:creation-date>
    <meta:document-statistic meta:table-count="0" meta:image-count="0" meta:object-count="0" meta:page-count="1" meta:paragraph-count="26" meta:word-count="76" meta:character-count="806"/>
    <dc:date>2013-08-23T08:32:12.55</dc:date>
    <dc:creator>Bengt Holm</dc:creator>
    <meta:editing-duration>PT5M44S</meta:editing-duration>
    <meta:editing-cycles>1</meta:editing-cycles>
    <meta:generator>OpenOffice/4.0.0$Win32 OpenOffice.org_project/400m3$Build-9702</meta:generator>
  </office:meta>
</office:document-meta>
</file>