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Resultat tränings-ol, 20170720, Gummusänget.</text:p>
      <text:p text:style-name="Standard"><text:s text:c="40"/>Bana C: 2300 m.</text:p>
      <text:list xml:id="list407340639250623735" text:style-name="L1">
        <text:list-item>
          <text:p text:style-name="P1">Lena Persson <text:s text:c="23"/>Tullinge Sk <text:s text:c="10"/>35.35</text:p>
        </text:list-item>
        <text:list-item>
          <text:p text:style-name="P1">Lovisa Kajs <text:s text:c="55"/>41.25</text:p>
        </text:list-item>
        <text:list-item>
          <text:p text:style-name="P1">Margot Johansson <text:s text:c="15"/>Sollerön <text:s text:c="15"/>53.30</text:p>
        </text:list-item>
        <text:list-item>
          <text:p text:style-name="P1">Sofie Karlsson/Holmer <text:s text:c="37"/>54.00 <text:s text:c="3"/></text:p>
          <text:p text:style-name="P1">Lena <text:s/>Karlsson/Holmer <text:s text:c="36"/>54.00</text:p>
        </text:list-item>
      </text:list>
      <text:p text:style-name="Standard"><text:s text:c="6"/>6. <text:s text:c="2"/>Gustav Karonen <text:s text:c="18"/>If Thor <text:s text:c="17"/>76.20 <text:s text:c="20"/></text:p>
      <text:p text:style-name="Standard"><text:s text:c="12"/>Linda Tjäder <text:s text:c="23"/>If <text:s/>Thor <text:s text:c="17"/>Deltagit</text:p>
      <text:p text:style-name="Standard"/>
      <text:p text:style-name="Standard"><text:s text:c="40"/>Bana B: 3400 m.</text:p>
      <text:list xml:id="list1837962544316356214" text:style-name="L2">
        <text:list-item>
          <text:list>
            <text:list-item>
              <text:p text:style-name="P2">Gustav Björklund <text:s text:c="40"/>29.45</text:p>
            </text:list-item>
            <text:list-item>
              <text:p text:style-name="P2">Alva Ersson <text:s text:c="49"/>36.20</text:p>
            </text:list-item>
            <text:list-item>
              <text:p text:style-name="P2">Hans Johansson <text:s text:c="43"/>38.25</text:p>
            </text:list-item>
            <text:list-item>
              <text:p text:style-name="P2">Mats Tillblom <text:s text:c="46"/>39.55</text:p>
            </text:list-item>
            <text:list-item>
              <text:p text:style-name="P2">Elisabeth Johansson <text:s text:c="36"/>40.35</text:p>
            </text:list-item>
            <text:list-item>
              <text:p text:style-name="P2">Yngve Frost <text:s text:c="49"/>40.55</text:p>
            </text:list-item>
            <text:list-item>
              <text:p text:style-name="P2">Kea <text:s text:c="63"/>41.00</text:p>
            </text:list-item>
            <text:list-item>
              <text:p text:style-name="P2">Lena Leandersson <text:s text:c="11"/>Älvdalen <text:s text:c="13"/>42.30</text:p>
            </text:list-item>
            <text:list-item>
              <text:p text:style-name="P2">Ann-Sofie Frost <text:s text:c="43"/>43.15</text:p>
            </text:list-item>
            <text:list-item>
              <text:p text:style-name="P2">Anna Wikström <text:s text:c="44"/>45.15</text:p>
            </text:list-item>
            <text:list-item>
              <text:p text:style-name="P2">Simon Karlsson/Holmer <text:s text:c="30"/>46.05</text:p>
            </text:list-item>
            <text:list-item>
              <text:p text:style-name="P2">Annika Björklund <text:s text:c="40"/>49.05</text:p>
            </text:list-item>
            <text:list-item>
              <text:p text:style-name="P2">Ann-Sofie Jemth <text:s text:c="14"/>If Thor <text:s text:c="16"/>49.25</text:p>
            </text:list-item>
            <text:list-item>
              <text:p text:style-name="P2">Lars-Gunnar Björklund <text:s text:c="32"/>50.05</text:p>
            </text:list-item>
            <text:list-item>
              <text:p text:style-name="P2">Ronny Schalin <text:s text:c="17"/>Malmö Ok <text:s text:c="10"/>58.50</text:p>
            </text:list-item>
            <text:list-item>
              <text:p text:style-name="P2">Håkan Hallberg <text:s text:c="44"/>59.05</text:p>
            </text:list-item>
            <text:list-item>
              <text:p text:style-name="P2">Ingemar Lind <text:s text:c="47"/>62.40</text:p>
            </text:list-item>
            <text:list-item>
              <text:p text:style-name="P2">Berit Gummus <text:s text:c="45"/>72.25</text:p>
            </text:list-item>
            <text:list-item>
              <text:p text:style-name="P2">Karin Axelsson <text:s text:c="44"/>88.05</text:p>
            </text:list-item>
          </text:list>
        </text:list-item>
      </text:list>
      <text:p text:style-name="Standard"><text:s text:c="18"/>Elin Thorin <text:s text:c="50"/>88.05</text:p>
      <text:p text:style-name="Standard"><text:s text:c="18"/>Olle Andersson <text:s text:c="44"/>Deltagit</text:p>
      <text:p text:style-name="Standard"><text:s text:c="18"/>Erik Ersson <text:s text:c="50"/>Deltagit</text:p>
      <text:p text:style-name="Standard"/>
      <text:p text:style-name="Standard"><text:s text:c="43"/>Bana A: 4700 m.</text:p>
      <text:list xml:id="list3236012799711351512" text:style-name="L3">
        <text:list-item>
          <text:list>
            <text:list-item>
              <text:list>
                <text:list-item>
                  <text:p text:style-name="P3">Hans Alin <text:s text:c="46"/>28.50</text:p>
                </text:list-item>
                <text:list-item>
                  <text:p text:style-name="P3">Martin Johansson <text:s text:c="6"/>IL Tyrving <text:s text:c="10"/>30.15</text:p>
                </text:list-item>
                <text:list-item>
                  <text:p text:style-name="P3">Artem Panchenko <text:s text:c="34"/>32.40</text:p>
                </text:list-item>
                <text:list-item>
                  <text:p text:style-name="P3">Jan Nordin <text:s text:c="16"/>Sundsvalls Ok <text:s text:c="5"/>32.50</text:p>
                </text:list-item>
                <text:list-item>
                  <text:p text:style-name="P3">Lars Nordin <text:s text:c="14"/>Tullinge Sk <text:s text:c="10"/>35.35</text:p>
                </text:list-item>
                <text:list-item>
                  <text:p text:style-name="P3">Ingunn Weltzien <text:s text:c="7"/>IL Tyrving <text:s text:c="12"/>36.10</text:p>
                </text:list-item>
                <text:list-item>
                  <text:p text:style-name="P3">Tony Karlsson <text:s text:c="40"/>37.10</text:p>
                </text:list-item>
              </text:list>
            </text:list-item>
          </text:list>
        </text:list-item>
      </text:list>
      <text:p text:style-name="Standard"><text:s text:c="24"/>Nicklas Ström <text:s text:c="40"/>37.10</text:p>
      <text:p text:style-name="Standard"><text:s text:c="18"/>9. <text:s text:c="2"/>Viktor Jemth <text:s text:c="12"/>If Thor <text:s text:c="18"/>39.55</text:p>
      <text:p text:style-name="Standard"><text:s text:c="18"/>10. Martin Sellberg <text:s text:c="38"/>43.45</text:p>
      <text:p text:style-name="Standard"><text:s text:c="18"/>11. <text:s/>Björn Kajs <text:s text:c="45"/>44.20 <text:s text:c="3"/></text:p>
      <text:p text:style-name="Standard"><text:s text:c="18"/>12. <text:s/>Edvard Larsson <text:s text:c="37"/>46.00</text:p>
      <text:list xml:id="list8650525010884918972" text:style-name="L8">
        <text:list-item>
          <text:list>
            <text:list-item>
              <text:list>
                <text:list-item>
                  <text:list>
                    <text:list-item>
                      <text:p text:style-name="P5">Stefan Fiskars Ok Raseborg, Suomi <text:s text:c="6"/>50.20</text:p>
                    </text:list-item>
                    <text:list-item>
                      <text:p text:style-name="P5">Anders Johansson <text:s text:c="34"/>51.45</text:p>
                    </text:list-item>
                    <text:list-item>
                      <text:p text:style-name="P5">Per Nordin <text:s text:c="11"/>Söders Ol <text:s text:c="18"/>53.50</text:p>
                    </text:list-item>
                    <text:list-item>
                      <text:p text:style-name="P5">Per Jemth <text:s text:c="13"/>If Thor <text:s text:c="23"/>54.10</text:p>
                    </text:list-item>
                    <text:list-item>
                      <text:p text:style-name="P5">Marie Rapp <text:s text:c="45"/>60.00</text:p>
                    </text:list-item>
                    <text:list-item>
                      <text:p text:style-name="P5">Stefan Andersson <text:s text:c="36"/>65.40</text:p>
                    </text:list-item>
                  </text:list>
                </text:list-item>
              </text:list>
            </text:list-item>
          </text:list>
        </text:list-item>
      </text:list>
      <text:list xml:id="list4749534719140382520" text:style-name="L6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0T21:46:57.51</meta:creation-date>
    <dc:date>2017-07-21T09:10:42.21</dc:date>
    <meta:editing-duration>PT38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1" meta:word-count="226" meta:character-count="3408"/>
  </office:meta>
</office:document-meta>
</file>