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T-ol Hemus 170921</text:span></text:p>
      <text:p text:style-name="P1"><text:span text:style-name="T1">Bana 1,9 km</text:span></text:p>
      <text:p text:style-name="P1"><text:span text:style-name="T1">1 Hans Bohlin<text:s text:c="3"/>31.36</text:span></text:p>
      <text:p text:style-name="P1"><text:span text:style-name="T1">Filip Åkärbjär Elsie Ström deltagit</text:span></text:p>
      <text:p text:style-name="P1"><text:span text:style-name="T1">Bana 2,7 km</text:span></text:p>
      <text:p text:style-name="P1"><text:span text:style-name="T1">1 Stanley Holmer<text:s text:c="2"/>26.15</text:span></text:p>
      <text:p text:style-name="P1"><text:span text:style-name="T1">2 Kea Andersson<text:s text:c="2"/>27.40</text:span></text:p>
      <text:p text:style-name="P1"><text:span text:style-name="T1">3 Ingemar Lind 28.28</text:span></text:p>
      <text:p text:style-name="P1"><text:span text:style-name="T1">4 Bengt Holm<text:s text:c="2"/>31.19</text:span></text:p>
      <text:p text:style-name="P1"><text:span text:style-name="T1">5 Lovisa Kajs<text:s text:c="2"/>56.59</text:span></text:p>
      <text:p text:style-name="P1"><text:span text:style-name="T1">6 Sixten Buud 65.30</text:span></text:p>
      <text:p text:style-name="P1"><text:span text:style-name="T1">Elvira Buud deltagit</text:span></text:p>
      <text:p text:style-name="P1"><text:span text:style-name="T1">Bana 3,4 km</text:span></text:p>
      <text:p text:style-name="P1"><text:span text:style-name="T1">1 Monika Holm<text:s text:c="2"/>37.30</text:span></text:p>
      <text:p text:style-name="P1"><text:span text:style-name="T1">2 Annika Björklund<text:s text:c="2"/>48.48</text:span></text:p>
      <text:p text:style-name="P1"><text:span text:style-name="T1">3 Elisabeth Åkärbjär<text:s text:c="2"/>51.10</text:span></text:p>
      <text:p text:style-name="P1"><text:span text:style-name="T1">Bana 4,2 km</text:span></text:p>
      <text:p text:style-name="P1"><text:span text:style-name="T1">1 Johanna Larsson<text:s text:c="2"/>39.30</text:span></text:p>
      <text:p text:style-name="P1"><text:span text:style-name="T1">2 Berit Gummus 43.36</text:span></text:p>
      <text:p text:style-name="P1"><text:span text:style-name="T1">3 Jakob Larsson 61.40</text:span></text:p>
      <text:p text:style-name="P1"><text:span text:style-name="T1">Bana 4,9 km</text:span></text:p>
      <text:p text:style-name="P1"><text:span text:style-name="T1">1 Mats Lagerblad 41.15</text:span></text:p>
      <text:p text:style-name="P1"><text:span text:style-name="T1">2 Erik Larsson 45.59</text:span></text:p>
      <text:p text:style-name="P1"><text:span text:style-name="T1">3 Ulf Rask 46.44</text:span></text:p>
      <text:p text:style-name="P1"><text:span text:style-name="T1">4 Gunnel Rask<text:s text:c="2"/>50.10</text:span></text:p>
      <text:p text:style-name="P1"><text:span text:style-name="T1">5 Marie Rapp<text:s text:c="2"/>55.45</text:span></text:p>
      <text:p text:style-name="P1"><text:span text:style-name="T1">Olof Eriksson deltagit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